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Pro-Roman" svg:font-family="UniversPro-Roma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language-asian="pl" style:country-asian="PL" style:font-weight-asian="bold"/>
    </style:style>
    <style:style style:name="P4" style:family="paragraph" style:parent-style-name="Standard">
      <style:text-properties style:language-asian="pl" style:country-asian="PL"/>
    </style:style>
    <style:style style:name="P5" style:family="paragraph" style:parent-style-name="Standard">
      <style:text-properties fo:color="#000000" fo:font-weight="bold" style:font-name-asian="Times New Roman1" style:language-asian="pl" style:country-asian="PL" style:font-weight-asian="bold" style:font-weight-complex="bold"/>
    </style:style>
    <style:style style:name="P6" style:family="paragraph" style:parent-style-name="Standard">
      <style:text-properties fo:color="#000000" style:font-name-asian="Times New Roman1" style:language-asian="pl" style:country-asian="PL"/>
    </style:style>
    <style:style style:name="P7" style:family="paragraph" style:parent-style-name="Standard">
      <style:text-properties fo:color="#000000" style:font-name-asian="Times New Roman1" style:language-asian="pl" style:country-asian="PL" style:font-weight-complex="bold"/>
    </style:style>
    <style:style style:name="P8" style:family="paragraph" style:parent-style-name="Normal_20__28_Web_29_">
      <style:paragraph-properties fo:margin-left="0.6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9" style:family="paragraph" style:parent-style-name="Stopka1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opka1">
      <style:paragraph-properties fo:text-align="justify" style:justify-single-word="false"/>
    </style:style>
    <style:style style:name="P11" style:family="paragraph" style:parent-style-name="Stopka1">
      <style:paragraph-properties fo:margin-top="0.423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.6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.106cm" fo:margin-bottom="0cm" loext:contextual-spacing="false" fo:text-align="center" style:justify-single-word="false" fo:keep-with-next="always"/>
    </style:style>
    <style:style style:name="P14" style:family="paragraph" style:parent-style-name="List_20_Paragraph" style:list-style-name="WWNum15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pl" style:country-asian="PL" style:font-size-complex="10pt"/>
    </style:style>
    <style:style style:name="T3" style:family="text">
      <style:text-properties fo:font-weight="bold" style:font-name-asian="Times New Roman1" style:language-asian="pl" style:country-asian="PL" style:font-weight-asian="bold" style:font-style-complex="italic" style:font-weight-complex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fo:color="#000000" style:font-name-asian="Times New Roman1" style:language-asian="pl" style:country-asian="PL"/>
    </style:style>
    <style:style style:name="T9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-asian="UniversPro-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 Załącznik nr 2 </text:p>
      <text:p text:style-name="P8"><text:s text:c="128"/>do Zarządzenia nr <text:s/>167/2017</text:p>
      <text:p text:style-name="P8"><text:s text:c="129"/>Wójta Gminy Potęgowo</text:p>
      <text:p text:style-name="P8"><text:s text:c="130"/>z dnia 28.09.2017r.</text:p>
      <text:p text:style-name="P2"/>
      <text:h text:style-name="P13" text:outline-level="2"><text:span text:style-name="T3">Wniosek </text:span><text:span text:style-name="T4">o wydanie „Karty Seniora Gminy Potęgowo”</text:span></text:h>
      <text:p text:style-name="P4"/>
      <text:p text:style-name="P4"><text:s text:c="72"/>___________________________</text:p>
      <text:p text:style-name="Standard"><text:span text:style-name="T5"><text:s text:c="73"/></text:span><text:span text:style-name="T2">(miejscowość, data)</text:span></text:p>
      <text:p text:style-name="P3">Wnioskodawca:</text:p>
      <text:p text:style-name="Standard">Imię __________________________________</text:p>
      <text:p text:style-name="Standard">Nazwisko ______________________________</text:p>
      <text:p text:style-name="Standard">PESEL ________________________________</text:p>
      <text:p text:style-name="Standard">Data urodzenia _________________________</text:p>
      <text:p text:style-name="Standard">Adres zamieszkania _____________________</text:p>
      <text:p text:style-name="Standard">______________________________________</text:p>
      <text:p text:style-name="Standard">Nr telefonu ____________________________</text:p>
      <text:p text:style-name="P4"/>
      <text:p text:style-name="P4"/>
      <text:p text:style-name="P3"><text:s text:c="71"/>Gminny Ośrodek Pomocy</text:p>
      <text:p text:style-name="P3"><text:s text:c="71"/>Społecznej w Potęgowie</text:p>
      <text:p text:style-name="P3"><text:s text:c="71"/>ul. Szkolna 2</text:p>
      <text:p text:style-name="P3"><text:s text:c="71"/>76-230 Potęgowo</text:p>
      <text:p text:style-name="P4"/>
      <text:p text:style-name="P4"><text:s/></text:p>
      <text:p text:style-name="P4"/>
      <text:p text:style-name="Standard"><text:span text:style-name="T5">Wnoszę o wydanie „Karty Seniora Gminy Potęgowo”/duplikatu „Karty Seniora Gminy Potęgowo” </text:span><text:span text:style-name="T2">(podkreślić właściwe).</text:span></text:p>
      <text:p text:style-name="P5"/>
      <text:p text:style-name="P7">Oświadczam, <text:s/>iż:</text:p>
      <text:list xml:id="list2635530083" text:style-name="WWNum15">
        <text:list-item>
          <text:p text:style-name="P14">powyższe dane są prawdziwe,</text:p>
        </text:list-item>
        <text:list-item>
          <text:p text:style-name="P14">zapoznałem/am się i akceptuję zapisy Programu „Karta Seniora Gminy Potęgowo” oraz regulaminu przyznawania, wydawania i korzystania z „Karty Seniora Gminy Potęgowo”,</text:p>
        </text:list-item>
        <text:list-item>
          <text:p text:style-name="P15"><text:span text:style-name="T7">zobowiązuję się do niezwłocznego poinformowania <text:s/>o wszelkich zmianach danych zawartych w niniejszym wniosku,</text:span></text:p>
        </text:list-item>
        <text:list-item>
          <text:p text:style-name="P14">jestem świadomy/świadoma odpowiedzialności karnej za złożenie fałszywego oświadczenia.</text:p>
        </text:list-item>
      </text:list>
      <text:p text:style-name="P6"/>
      <text:p text:style-name="P6"><text:s text:c="73"/></text:p>
      <text:p text:style-name="Standard"><text:span text:style-name="T8">____________________________</text:span><text:span text:style-name="T9"> <text:s text:c="30"/>____________________________ <text:s text:c="64"/></text:span></text:p>
      <text:p text:style-name="P1">(podpis osoby przyjmującej wniosek) <text:s text:c="40"/>(czytelny podpis wnioskodawcy)</text:p>
      <text:p text:style-name="P1"/>
      <text:p text:style-name="P1"/>
      <text:p text:style-name="P11">Potwierdzam odbiór „Karty Seniora Gminy Potęgowo” o numerze <text:s/>_______________________</text:p>
      <text:p text:style-name="P9"/>
      <text:p text:style-name="P10"><text:span text:style-name="T11">_________________________________ <text:s text:c="11"/>_______________________________ <text:s text:c="19"/></text:span><text:span text:style-name="T1">(data i podpis osoby <text:s/>wydającej Kartę)<text:tab/><text:tab/> <text:s text:c="12"/><text:tab/><text:tab/>(data i czytelny podpis osoby odbierającej Kartę)<text:tab/><text:tab/><text:tab/><text:tab/><text:tab/> <text:s text:c="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Pro-Roman" svg:font-family="UniversPro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text-align="start" style:justify-single-word="false"/>
      <style:text-properties fo:letter-spacing="normal" style:font-name-asian="Times New Roman1" style:font-family-asian="'Times New Roman'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font-size="11pt" fo:letter-spacing="normal" style:font-size-asian="11pt" style:font-size-complex="11pt"/>
    </style:style>
    <style:style style:name="Stopka1" style:family="paragraph" style:default-outline-level="" style:list-style-name="">
      <style:paragraph-properties fo:text-align="start" style:justify-single-word="false" fo:orphans="0" fo:widows="0" style:writing-mode="lr-tb"/>
      <style:text-properties fo:color="#000000" fo:letter-spacing="normal" style:font-name-asian="Times New Roman1" style:font-family-asian="'Times New Roman'" style:font-family-generic-asian="system" style:font-pitch-asian="variable" style:language-asian="pl" style:country-asian="P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ta Wesołowska</meta:initial-creator>
    <meta:creation-date>2017-10-02T13:25:27.28</meta:creation-date>
    <dc:date>2020-03-10T09:45:33.544000000</dc:date>
    <meta:editing-duration>PT6M19S</meta:editing-duration>
    <meta:editing-cycles>2</meta:editing-cycles>
    <meta:generator>LibreOffice/6.4.1.2$Windows_x86 LibreOffice_project/4d224e95b98b138af42a64d84056446d09082932</meta:generator>
    <meta:document-statistic meta:table-count="0" meta:image-count="0" meta:object-count="0" meta:page-count="1" meta:paragraph-count="31" meta:word-count="149" meta:character-count="2585" meta:non-whitespace-character-count="1292"/>
  </office:meta>
</office:document-meta>
</file>